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561cm" fo:margin-top="0cm" fo:margin-bottom="0cm" table:align="left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4.621cm"/>
    </style:style>
    <style:style style:name="Таблица1.C" style:family="table-column">
      <style:table-column-properties style:column-width="11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fo:background-color="#ffff00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Сообщение о возможном установлении публичного сервитут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table:number-columns-spanned="2" office:value-type="string">
            <text:p text:style-name="P6"><text:span text:style-name="T2">Министерство энергетики Российской Федерации</text:span></text:p>
            <text:p text:style-name="P6"><text:span text:style-name="T5">(уполномоченный органа, которым рассматривается ходатайство <text:line-break/>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table:number-columns-spanned="2" office:value-type="string">
            <text:p text:style-name="P6"><text:span text:style-name="T4">Эксплуатация объекта системы газоснабжения федерального значения «Газопровод-отвод на ГРС Алит» </text:span></text:p>
            <text:p text:style-name="P6"><text:span text:style-name="T4">и его неотъемлемых технологических частей </text:span></text:p>
            <text:p text:style-name="P6"><text:span text:style-name="T5">(цель установления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6">3</text:p>
          </table:table-cell>
          <table:table-cell table:style-name="Таблица1.A1" office:value-type="string">
            <text:p text:style-name="P6"><text:span text:style-name="T6">Кадастровый номер</text:span></text:p>
          </table:table-cell>
          <table:table-cell table:style-name="Таблица1.A1" office:value-type="string">
            <text:p text:style-name="P6"><text:span text:style-name="T6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59:17:0000000:62</text:p>
          </table:table-cell>
          <table:table-cell table:style-name="Таблица1.C4" office:value-type="string">
            <text:p text:style-name="P6">Пермский край, район Горнозаводский, начало объекта (врезка)-6 км. газопровода-отвода к ГРС Добрянка-1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59:17:0000000:59</text:p>
          </table:table-cell>
          <table:table-cell table:style-name="Таблица1.C5" office:value-type="string">
            <text:p text:style-name="P6">Пермский край, р-н Горнозаводский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59:17:4184001:200</text:p>
          </table:table-cell>
          <table:table-cell table:style-name="Таблица1.C6" office:value-type="string">
            <text:p text:style-name="P6">Пермский край, Горнозаводский район, Горнозаводское лесничество, Кусье-Александровское участковое лесничество (Кусье-Александровское), квартал 12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59:17:0000000:5609</text:p>
          </table:table-cell>
          <table:table-cell table:style-name="Таблица1.C7" office:value-type="string">
            <text:p text:style-name="P6">Пермский край, Горнозаводский район, Горнозаводское лесничество, Кусье-Александровское участковое лесничество (Кусье-Александровское), квартал №120 (часть выдела 45), квартал №121 (часть выдела 26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59:17:4184001</text:p>
          </table:table-cell>
          <table:table-cell table:style-name="Таблица1.C8" office:value-type="string">
            <text:p text:style-name="P6">Пермский край, Горнозавод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table:number-columns-spanned="2" office:value-type="string">
            <text:p text:style-name="P1"><text:span text:style-name="T7">Администрация Горнозаводского городского округа Пермского края,</text:span></text:p>
            <text:p text:style-name="P1"><text:span text:style-name="T7">Адрес: Россия, Пермский край, г. Горнозаводск, ул. Кирова, 65 </text:span></text:p>
            <text:p text:style-name="P1"><text:span text:style-name="T7">Тел.: +7 (34269) 4-14-55</text:span></text:p>
            <text:p text:style-name="P1">admin@gornozavodskii.ru</text:p>
            <text:p text:style-name="P1"><text:span text:style-name="T7">время приема: по предварительной записи</text:span></text:p>
            <text:p text:style-name="P2"/>
            <text:p text:style-name="P6"><text:s/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table:number-columns-spanned="2" office:value-type="string">
            <text:p text:style-name="P1"><text:span text:style-name="T2">Министерство энергетики Российской Федерации, <text:line-break/>адрес: г. Москва, ул. Щепкина, 42, стр. 1,2</text:span></text:p>
            <text:p text:style-name="P1"><text:span text:style-name="T2">minenergo@minenergo.gov.ru</text:span></text:p>
            <text:p text:style-name="P1"><text:span text:style-name="T5">В течение 30 дней со дня опубликования сообщения о возможном установлении публичного сервитута в порядке, установленном для официального опубликования (обнародования) правовых актов поселения, городского округа, по месту нахождения земельного участка и (или) земель, указанных в пункте 3 данного сообщения.</text:span></text:p>
            <text:p text:style-name="P1"><text:span text:style-name="T5">(адрес, по которому заинтересованные лица могут подать заявления об учете прав на земельные участки, а также срок подачи указанных заявлений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table:number-columns-spanned="2" office:value-type="string">
            <text:p text:style-name="P6"><text:span text:style-name="T2">1. https://minenergo.gov.ru</text:span></text:p>
            <text:p text:style-name="P6"><text:span text:style-name="T2">2. https://gornozavodskii.ru</text:span></text:p>
            <text:p text:style-name="P6"><text:span text:style-name="T5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span>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table:number-columns-spanned="2" office:value-type="string">
            <text:p text:style-name="P1"><text:span text:style-name="T2">Дополнительно по всем вопросам можно обращаться:</text:span></text:p>
            <text:p text:style-name="P1"><text:span text:style-name="T2">ПАО «Газпром»</text:span></text:p>
            <text:p text:style-name="P1">197229, г. Санкт-Петербург, Лахтинский проспект, д. 2, корп. 3, стр.1<text:span text:style-name="T3"> </text:span></text:p>
            <text:p text:style-name="P1"><text:span text:style-name="T2">gazprom@gazprom.ru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table:number-columns-spanned="2" office:value-type="string">
            <text:p text:style-name="P1"><text:span text:style-name="T5">Графическое описание местоположения границ публичного сервитута, <text:line-break/>а также перечень координат характерных точек этих границ <text:line-break/>прилагается к сообщению</text:span></text:p>
            <text:p text:style-name="P1"><text:span text:style-name="T5">(описание местоположения границ публичного сервитута)</text:span></text:p>
          </table:table-cell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tyle="italic" style:font-style-asian="italic" style:font-style-complex="italic"/>
    </style:style>
    <style:style style:name="Обычный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бычный3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>
      <style:paragraph-properties fo:margin-top="0.494cm" fo:margin-bottom="0.494cm" loext:contextual-spacing="false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72" style:family="paragraph" style:parent-style-name="Standard" style:default-outline-level="">
      <loext:graphic-properties draw:fill="solid" draw:fill-color="#00b0f0"/>
      <style:paragraph-properties fo:margin-top="0.494cm" fo:margin-bottom="0.494cm" loext:contextual-spacing="false" fo:text-align="center" style:justify-single-word="false" fo:background-color="#00b0f0" style:vertical-align="middle"/>
      <style:text-properties fo:font-size="10pt" style:font-size-asian="10pt" style:font-size-complex="10pt"/>
    </style:style>
    <style:style style:name="xl73" style:family="paragraph" style:parent-style-name="Standard" style:default-outline-level="">
      <loext:graphic-properties draw:fill="solid" draw:fill-color="#00b0f0"/>
      <style:paragraph-properties fo:margin-top="0.494cm" fo:margin-bottom="0.494cm" loext:contextual-spacing="false" fo:text-align="center" style:justify-single-word="false" fo:background-color="#00b0f0" style:vertical-align="middle"/>
      <style:text-properties fo:font-size="10pt" style:font-size-asian="10pt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font-size="10pt" style:font-size-asian="10pt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font-size="10pt" style:font-size-asian="10pt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10pt" style:font-size-asian="10pt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000000" fo:font-size="10pt" style:font-size-asian="10pt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fo:font-size="10pt" style:font-size-asian="10pt" style:font-size-complex="10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font-size="10pt" style:font-size-asian="10pt" style:font-size-complex="10pt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10pt" style:font-size-asian="10pt" style:font-size-complex="10pt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font-size="10pt" style:font-size-asian="10pt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/>
    </style:style>
    <style:style style:name="Table_20_Paragraph" style:display-name="Table Paragraph" style:family="paragraph" style:parent-style-name="Standard" style:default-outline-level="">
      <style:paragraph-properties fo:margin-top="0.129cm" fo:margin-bottom="0cm" loext:contextual-spacing="false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ru" style:country-asian="RU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Письмо" style:family="paragraph" style:parent-style-name="Standard" style:default-outline-level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Юля Христиченко</meta:initial-creator>
    <dc:creator>Пользователь</dc:creator>
    <meta:editing-cycles>2</meta:editing-cycles>
    <meta:print-date>2019-08-27T09:19:00</meta:print-date>
    <meta:creation-date>2022-06-10T06:49:00</meta:creation-date>
    <dc:date>2022-06-10T06:49:00</dc:date>
    <meta:editing-duration>PT1M</meta:editing-duration>
    <meta:generator>LibreOffice/6.3.4.2$MacOSX_X86_64 LibreOffice_project/60da17e045e08f1793c57c00ba83cdfce946d0aa</meta:generator>
    <meta:document-statistic meta:table-count="1" meta:image-count="0" meta:object-count="0" meta:page-count="2" meta:paragraph-count="45" meta:word-count="316" meta:character-count="2781" meta:non-whitespace-character-count="2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